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425cm" style:rel-column-width="1638*"/>
    </style:style>
    <style:style style:name="Tabela1.n" style:family="table-column">
      <style:table-column-properties style:column-width="0.429cm" style:rel-column-width="165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n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425cm" style:rel-column-width="1638*"/>
    </style:style>
    <style:style style:name="Tabela2.n" style:family="table-column">
      <style:table-column-properties style:column-width="0.429cm" style:rel-column-width="165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n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2.859cm" style:rel-column-width="11026*"/>
    </style:style>
    <style:style style:name="Tabela3.B" style:family="table-column">
      <style:table-column-properties style:column-width="3.149cm" style:rel-column-width="12142*"/>
    </style:style>
    <style:style style:name="Tabela3.C" style:family="table-column">
      <style:table-column-properties style:column-width="10.989cm" style:rel-column-width="42367*"/>
    </style:style>
    <style:style style:name="Tabela3.1" style:family="table-row">
      <style:table-row-properties style:min-row-height="2.884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.1" style:family="table-column">
      <style:table-column-properties style:column-width="2.619cm" style:rel-column-width="10101*"/>
    </style:style>
    <style:style style:name="Tabela3.C1.2" style:family="table-column">
      <style:table-column-properties style:column-width="4.284cm" style:rel-column-width="16516*"/>
    </style:style>
    <style:style style:name="Tabela3.C1.3" style:family="table-column">
      <style:table-column-properties style:column-width="4.085cm" style:rel-column-width="15750*"/>
    </style:style>
    <style:style style:name="Tabela3.C1.1" style:family="table-row">
      <style:table-row-properties style:min-row-height="0.741cm"/>
    </style:style>
    <style:style style:name="Tabela3.C1.1.1" style:family="table-cell">
      <style:table-cell-properties fo:padding="0.097cm" fo:border="0.002cm solid #000000"/>
    </style:style>
    <style:style style:name="Tabela3.C1.2" style:family="table-row">
      <style:table-row-properties style:min-row-height="1.441cm"/>
    </style:style>
    <style:style style:name="Tabela3.C1.1.2" style:family="table-cell">
      <style:table-cell-properties fo:padding="0.097cm" fo:border-left="0.002cm solid #000000" fo:border-right="none" fo:border-top="none" fo:border-bottom="0.002cm solid #000000"/>
    </style:style>
    <style:style style:name="Tabela3.C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B2.3" style:family="table-row">
      <style:table-row-properties style:min-row-height="0.635cm"/>
    </style:style>
    <style:style style:name="Tabela3.B2.4" style:family="table-row">
      <style:table-row-properties style:min-row-height="0.787cm"/>
    </style:style>
    <style:style style:name="Tabela3.B2.5" style:family="table-row">
      <style:table-row-properties style:min-row-height="0.577cm"/>
    </style:style>
    <style:style style:name="Tabela3.C2.1" style:family="table-row">
      <style:table-row-properties style:min-row-height="0.723cm"/>
    </style:style>
    <style:style style:name="Tabela3.C2.3" style:family="table-row">
      <style:table-row-properties style:min-row-height="0.644cm"/>
    </style:style>
    <style:style style:name="Tabela3.C2.4" style:family="table-row">
      <style:table-row-properties style:min-row-height="0.776cm"/>
    </style:style>
    <style:style style:name="Tabela3.C2.5" style:family="table-row">
      <style:table-row-properties style:min-row-height="0.24cm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text-properties fo:font-size="13pt" style:font-size-asian="13pt" style:font-size-complex="13pt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1"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 style:list-style-name="L2"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 style:list-style-name="L2"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3"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3"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0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 <text:s text:c="6"/>Skarżysko – Kamienna, dn. .............................</text:p>
      <text:p text:style-name="Standard"/>
      <text:p text:style-name="Standard"/>
      <text:p text:style-name="Standard"/>
      <text:p text:style-name="P6"><text:tab/><text:tab/><text:tab/>W N I O S E K</text:p>
      <text:p text:style-name="P7"><text:s text:c="20"/>o wydanie zezwolenia na wykonywanie <text:s text:c="19"/><text:tab/> <text:s/><text:tab/> <text:s text:c="4"/>regularnych/regularnych specjalnych</text:p>
      <text:p text:style-name="P1"><text:span text:style-name="T2"><text:tab/> <text:s text:c="4"/>przewozów osób w krajowym transporcie drogowym.</text:span><text:span text:style-name="T7">*</text:span></text:p>
      <text:p text:style-name="P7"/>
      <text:p text:style-name="P7"/>
      <text:list text:style-name="L1">
        <text:list-item>
          <text:p text:style-name="P8">Dane przedsiębiorcy</text:p>
        </text:list-item>
      </text:list>
      <text:p text:style-name="P11">1.Oznaczenie przedsiębiorcy:</text:p>
      <table:table table:name="Tabela1" table:style-name="Tabela1">
        <table:table-column table:style-name="Tabela1.A" table:number-columns-repeated="39"/>
        <table:table-column table:style-name="Tabela1.n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n1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n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n2" office:value-type="string">
            <text:p text:style-name="P4"/>
          </table:table-cell>
        </table:table-row>
      </table:table>
      <text:p text:style-name="P11"/>
      <text:p text:style-name="P11">2.Ustanowieni pełnomocnicy:</text:p>
      <table:table table:name="Tabela2" table:style-name="Tabela2">
        <table:table-column table:style-name="Tabela2.A" table:number-columns-repeated="39"/>
        <table:table-column table:style-name="Tabela2.n"/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n1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n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n2" office:value-type="string">
            <text:p text:style-name="P4"/>
          </table:table-cell>
        </table:table-row>
      </table:table>
      <text:p text:style-name="P11"/>
      <text:p text:style-name="P11">3.Miejsce zamieszkania, siedziba przedsiębiorcy:</text:p>
      <text:p text:style-name="P3"><text:s text:c="4"/>a) kod, miejscowość-.................; .....................................................................</text:p>
      <text:p text:style-name="P3"><text:s text:c="4"/>b) ulica, numer - ...................................................................., nr......................</text:p>
      <text:p text:style-name="P3"><text:s text:c="4"/>c) powiat - ........................................................................................................</text:p>
      <text:p text:style-name="P3"><text:s text:c="4"/>d) województwo - ............................................................................................</text:p>
      <text:p text:style-name="P3"><text:s text:c="4"/>e) telefon, fax – tel......................................... fax.............................................</text:p>
      <text:p text:style-name="P11"/>
      <text:p text:style-name="P3"><text:span text:style-name="T3">4. Numer w rejestrze przedsiębiorców -</text:span><text:span text:style-name="T4"> ...........................................................</text:span> <text:s/></text:p>
      <text:p text:style-name="P2"><text:span text:style-name="T2">5. Numer Regon </text:span><text:span text:style-name="T5">- ................................................................................................</text:span></text:p>
      <text:p text:style-name="P2"><text:span text:style-name="T2">6. Numer NIP </text:span><text:span text:style-name="T5">- ....................................................................................................</text:span></text:p>
      <text:p text:style-name="P7"/>
      <text:p text:style-name="P7"><text:s text:c="5"/>II. Określenie linii komunikacyjnej.</text:p>
      <text:p text:style-name="P3">Linia komunikacyjna przebiega niżej opisaną trasą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span text:style-name="T4"><text:s text:c="3"/></text:span><text:span text:style-name="T8">*</text:span><text:span text:style-name="T4">) niepotrzebne skreślić.</text:span></text:p>
      <text:p text:style-name="P3"><text:span text:style-name="T4"><text:s text:c="2"/></text:span><text:span text:style-name="T1"><text:s text:c="2"/>III. Określenie rodzaju pojazdu/ów, okresu ważności zezwolenia</text:span></text:p>
      <text:list text:style-name="L2">
        <text:list-header>
          <text:p text:style-name="P9"><text:s text:c="2"/>oraz obszaru prowadzonych przewozów.</text:p>
          <text:p text:style-name="P9"/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Rodzaj pojazdu</text:p>
            <text:p text:style-name="P5">samochodowego</text:p>
          </table:table-cell>
          <table:table-cell table:style-name="Tabela3.A1" office:value-type="string">
            <text:p text:style-name="P5">Okres ważności</text:p>
            <text:p text:style-name="P5">zezwolenia</text:p>
          </table:table-cell>
          <table:table-cell>
            <table:table table:is-sub-table="true">
              <table:table-column table:style-name="Tabela3.C1.1"/>
              <table:table-column table:style-name="Tabela3.C1.2"/>
              <table:table-column table:style-name="Tabela3.C1.3"/>
              <table:table-row table:style-name="Tabela3.C1.1">
                <table:table-cell table:style-name="Tabela3.C1.1.1" table:number-columns-spanned="3" office:value-type="string">
                  <text:p text:style-name="P4"><text:s text:c="9"/><text:span text:style-name="T13">Opłata w złotych</text:span></text:p>
                </table:table-cell>
                <table:covered-table-cell/>
                <table:covered-table-cell/>
              </table:table-row>
              <table:table-row table:style-name="Tabela3.C1.2">
                <table:table-cell table:style-name="Tabela3.C1.1.2" office:value-type="string">
                  <text:p text:style-name="P5">Obszar</text:p>
                  <text:p text:style-name="P5">gminy<text:span text:style-name="T6">*</text:span></text:p>
                </table:table-cell>
                <table:table-cell table:style-name="Tabela3.C1.1.2" office:value-type="string">
                  <text:p text:style-name="P5">Obszar wykraczający poza granice jednej gminy i obszar miasta stołecznego Warszawy<text:span text:style-name="T6">*</text:span></text:p>
                </table:table-cell>
                <table:table-cell table:style-name="Tabela3.C1.3.2" office:value-type="string">
                  <text:p text:style-name="P5">Obszar wykraczający poza granice jednego powiatu<text:span text:style-name="T6">*</text:span></text:p>
                </table:table-cell>
              </table:table-row>
            </table:table>
          </table:table-cell>
        </table:table-row>
        <table:table-row table:style-name="Tabela3.1">
          <table:table-cell table:style-name="Tabela3.C1.1.2" office:value-type="string">
            <text:p text:style-name="P5">Samochód osobowy i autobus</text:p>
          </table:table-cell>
          <table:table-cell>
            <table:table table:is-sub-table="true">
              <table:table-column table:style-name="Tabela3.B"/>
              <table:table-row table:style-name="Tabela3.C1.1">
                <table:table-cell table:style-name="Tabela3.C1.1.2" office:value-type="string">
                  <text:p text:style-name="P5">Do 1 roku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5">Do 2 lat</text:p>
                </table:table-cell>
              </table:table-row>
              <table:table-row table:style-name="Tabela3.B2.3">
                <table:table-cell table:style-name="Tabela3.C1.1.2" office:value-type="string">
                  <text:p text:style-name="P5">Do 3 lat</text:p>
                </table:table-cell>
              </table:table-row>
              <table:table-row table:style-name="Tabela3.B2.4">
                <table:table-cell table:style-name="Tabela3.C1.1.2" office:value-type="string">
                  <text:p text:style-name="P5">Do 4 lat</text:p>
                </table:table-cell>
              </table:table-row>
              <table:table-row table:style-name="Tabela3.B2.5">
                <table:table-cell table:style-name="Tabela3.C1.1.2" office:value-type="string">
                  <text:p text:style-name="P5">Do 5 lat </text:p>
                </table:table-cell>
              </table:table-row>
            </table:table>
          </table:table-cell>
          <table:table-cell>
            <table:table table:is-sub-table="true">
              <table:table-column table:style-name="Tabela3.C1.1"/>
              <table:table-column table:style-name="Tabela3.C1.2"/>
              <table:table-column table:style-name="Tabela3.C1.3"/>
              <table:table-row table:style-name="Tabela3.C2.1">
                <table:table-cell table:style-name="Tabela3.C1.1.2" office:value-type="string">
                  <text:p text:style-name="P4"/>
                </table:table-cell>
                <table:table-cell table:style-name="Tabela3.C1.1.2" office:value-type="string">
                  <text:p text:style-name="P4"/>
                </table:table-cell>
                <table:table-cell table:style-name="Tabela3.C1.3.2" office:value-type="string">
                  <text:p text:style-name="P4"/>
                </table:table-cell>
              </table:table-row>
              <table:table-row table:style-name="Tabela3.C2.1">
                <table:table-cell table:style-name="Tabela3.C1.1.2" office:value-type="string">
                  <text:p text:style-name="P4"/>
                </table:table-cell>
                <table:table-cell table:style-name="Tabela3.C1.1.2" office:value-type="string">
                  <text:p text:style-name="P4"/>
                </table:table-cell>
                <table:table-cell table:style-name="Tabela3.C1.3.2" office:value-type="string">
                  <text:p text:style-name="P4"/>
                </table:table-cell>
              </table:table-row>
              <table:table-row table:style-name="Tabela3.C2.3">
                <table:table-cell table:style-name="Tabela3.C1.1.2" office:value-type="string">
                  <text:p text:style-name="P4"/>
                </table:table-cell>
                <table:table-cell table:style-name="Tabela3.C1.1.2" office:value-type="string">
                  <text:p text:style-name="P4"/>
                </table:table-cell>
                <table:table-cell table:style-name="Tabela3.C1.3.2" office:value-type="string">
                  <text:p text:style-name="P4"/>
                </table:table-cell>
              </table:table-row>
              <table:table-row table:style-name="Tabela3.C2.4">
                <table:table-cell table:style-name="Tabela3.C1.1.2" office:value-type="string">
                  <text:p text:style-name="P4"/>
                </table:table-cell>
                <table:table-cell table:style-name="Tabela3.C1.1.2" office:value-type="string">
                  <text:p text:style-name="P4"/>
                </table:table-cell>
                <table:table-cell table:style-name="Tabela3.C1.3.2" office:value-type="string">
                  <text:p text:style-name="P4"/>
                </table:table-cell>
              </table:table-row>
              <table:table-row table:style-name="Tabela3.C2.5">
                <table:table-cell table:style-name="Tabela3.C1.1.2" office:value-type="string">
                  <text:p text:style-name="P4"/>
                </table:table-cell>
                <table:table-cell table:style-name="Tabela3.C1.1.2" office:value-type="string">
                  <text:p text:style-name="P4"/>
                </table:table-cell>
                <table:table-cell table:style-name="Tabela3.C1.3.2" office:value-type="string">
                  <text:p text:style-name="P4"/>
                </table:table-cell>
              </table:table-row>
            </table:table>
          </table:table-cell>
        </table:table-row>
      </table:table>
      <text:p text:style-name="P7"/>
      <text:list text:style-name="L3">
        <text:list-header>
          <text:p text:style-name="P12"><text:span text:style-name="T9">*</text:span><text:span text:style-name="T8">) odpowiednio w rubrykach wpisać liczbę pojazdów.</text:span></text:p>
        </text:list-header>
        <text:list-item>
          <text:p text:style-name="P12"><text:span text:style-name="T9">Wykaz załączników </text:span><text:span text:style-name="T10">(</text:span><text:span text:style-name="T11">zgodnie z Ustawą ):</text:span></text:p>
        </text:list-item>
      </text:list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14"/>
      <text:p text:style-name="P14"/>
      <text:p text:style-name="P14"><text:tab/><text:tab/><text:tab/><text:tab/>........................................................................</text:p>
      <text:p text:style-name="P3"><text:span text:style-name="T11"><text:tab/><text:tab/><text:tab/><text:tab/></text:span><text:span text:style-name="T12">( imię i nazwisko wnioskodawcy, pieczęć firmy, podpis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1) Ustawa z dn.6.09.2001r. o transporcie drogowym ( Dz.U.Nr 125 poz.1371)</text:p>
      <text:list text:style-name="L3" text:continue-numbering="true">
        <text:list-header>
          <text:p text:style-name="P15"/>
        </text:list-header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7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5pt" fo:font-weight="bold" style:font-size-asian="15pt" style:font-weight-asian="bold" style:font-size-complex="15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creation-date>2007-08-16T12:51:35</meta:creation-date>
    <dc:date>2007-08-17T14:12:15</dc:date>
    <meta:print-date>2007-08-16T14:09:11</meta:print-date>
    <dc:language>en-US</dc:language>
    <meta:editing-cycles>3</meta:editing-cycles>
    <meta:editing-duration>PT1H18M3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44" meta:word-count="165" meta:character-count="4520"/>
  </office:meta>
</office:document-meta>
</file>