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 style:master-page-name="First_20_Page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4.551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paragraph-properties fo:margin-left="6.98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3" style:family="paragraph" style:parent-style-name="Text_20_body">
      <style:paragraph-properties>
        <style:tab-stops/>
      </style:paragraph-properties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normal" style:font-size-asian="12pt" style:font-style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3"/><text:span text:style-name="T1"><text:s/></text:span><text:span text:style-name="T2"><text:s text:c="5"/>Z A R Z Ą D Z E N I E <text:s text:c="3"/>Nr 1/2006</text:span></text:p>
      <text:p text:style-name="P3"><text:s text:c="34"/>Prezydenta Miasta Skarżyska-Kamiennej</text:p>
      <text:p text:style-name="P4"><text:s text:c="11"/>z dnia 4 stycznia 2006 r.</text:p>
      <text:p text:style-name="P5"/>
      <text:p text:style-name="P5"/>
      <text:p text:style-name="P6"/>
      <text:p text:style-name="P7">sprawie: <text:span text:style-name="T3">zmiany udziałów w nieruchomości wspólnej i udziału w prawie użytkowania wieczystego nieruchomości gruntowej usytuowanej w Skarżysku-Kamiennej przy ulicy Bolesława Prusa nr 13.</text:span> <text:s text:c="33"/></text:p>
      <text:p text:style-name="P8"><text:s text:c="32"/><text:tab/></text:p>
      <text:p text:style-name="P8"/>
      <text:p text:style-name="P9"><text:span text:style-name="T4"><text:s text:c="8"/>Działając na podstawie art. 30 ust.1 i 2 pkt 3 ustawy z dnia 08 marca 1990 r. <text:s text:c="27"/>o samorządzie gminnym (t.j. Dz.U. z 2001 r. Nr 142, poz.1591 z późn. zm.)</text:span>, zarządzam co następuje:</text:p>
      <text:p text:style-name="P10"/>
      <text:p text:style-name="P11"><text:s text:c="6"/>§ 1.</text:p>
      <text:p text:style-name="P10">Wyrażam zgodę na dokonanie w budynku mieszkalnym przy ul. Bolesława Prusa<text:span text:style-name="T5"> nr 13 <text:s text:c="22"/></text:span><text:span text:style-name="T6"><text:s/></text:span>w Skarżysku-Kamiennej zmiany wysokości udziałów w nieruchomości wspólnej, w ten sposób, że z własnością wydzielonych lokali związany będzie udział w częściach wspólnych budynku <text:s text:c="19"/>i urządzeniach nie służących do wyłącznego użytku właścicieli poszczególnych lokali oraz <text:s text:c="17"/>w nieruchomości gruntowej stanowiącej działkę ewidencyjną nr 62/37 o powierzchni 637 m2, <text:s text:c="11"/>w następujący sposób: </text:p>
      <text:p text:style-name="P10"/>
      <text:list text:style-name="WW8Num8">
        <text:list-item>
          <text:p text:style-name="P12">lokalu nr <text:s/><text:span text:style-name="T6">1</text:span> udział do 34/1192 części zmienia się na udział do <text:span text:style-name="T6">34,0/1184,7</text:span> części; </text:p>
        </text:list-item>
        <text:list-item>
          <text:p text:style-name="P12">lokalu nr <text:s/><text:span text:style-name="T6">2</text:span> udział do 48/1192 części zmienia się na udział do <text:span text:style-name="T6">48,0/1184,7</text:span> części; <text:s/></text:p>
        </text:list-item>
        <text:list-item>
          <text:p text:style-name="P12">lokalu nr <text:s/><text:span text:style-name="T6">3</text:span> udział do 48/1192 części zmienia się na udział do <text:span text:style-name="T6">48,0/1184,7</text:span> części;</text:p>
        </text:list-item>
        <text:list-item>
          <text:p text:style-name="P12">lokalu nr <text:s/><text:span text:style-name="T6">4</text:span> udział do 34/1192 części zmienia się na udział do <text:span text:style-name="T6">34,0/1184,7</text:span> części;</text:p>
        </text:list-item>
        <text:list-item>
          <text:p text:style-name="P12">lokalu nr <text:s/><text:span text:style-name="T6">6</text:span> udział do 48/1192 części zmienia się na udział do <text:span text:style-name="T6">48,0/1184,7</text:span> części;</text:p>
        </text:list-item>
        <text:list-item>
          <text:p text:style-name="P12">lokalu nr <text:s/><text:span text:style-name="T6">8</text:span> udział do 48/1182 części zmienia się na udział do <text:span text:style-name="T6">48,0/1184,7</text:span> części;</text:p>
        </text:list-item>
        <text:list-item>
          <text:p text:style-name="P12">lokalu nr <text:span text:style-name="T6">10</text:span> udział do 62/1192 części zmienia się na udział do <text:span text:style-name="T6">62,0/1184,7</text:span> części;</text:p>
        </text:list-item>
        <text:list-item>
          <text:p text:style-name="P12">lokalu nr <text:span text:style-name="T6">12</text:span> udział do 49/1192 części zmienia się na udział do <text:span text:style-name="T6">49,0/1184,7</text:span> części;</text:p>
        </text:list-item>
        <text:list-item>
          <text:p text:style-name="P12">lokalu nr <text:span text:style-name="T6">13</text:span> udział do 39/1192 części zmienia się na udział do <text:span text:style-name="T6">39,0/1184,7</text:span> części;</text:p>
        </text:list-item>
        <text:list-item>
          <text:p text:style-name="P12">lokalu nr <text:span text:style-name="T6">15</text:span> udział do 48/1192 części zmienia się na udział do <text:span text:style-name="T6">48,0/1184,7</text:span> części;</text:p>
        </text:list-item>
        <text:list-item>
          <text:p text:style-name="P12">lokalu nr <text:span text:style-name="T6">16</text:span> udział do 39/1192 części zmienia się na udział do <text:span text:style-name="T6">39,0/1184,7</text:span> części;</text:p>
        </text:list-item>
        <text:list-item>
          <text:p text:style-name="P12">lokalu nr <text:span text:style-name="T6">17</text:span> udział do 50,3/1192,0 części zmienia się na udział do <text:span text:style-name="T6">50,3/1184,7</text:span> części;</text:p>
        </text:list-item>
        <text:list-item>
          <text:p text:style-name="P12">lokalu nr <text:span text:style-name="T6">18</text:span> udział do 48/1192 części zmienia się na udział do <text:span text:style-name="T6">48,0/1184,7</text:span> części;</text:p>
        </text:list-item>
        <text:list-item>
          <text:p text:style-name="P12">lokalu nr <text:span text:style-name="T6">19</text:span> udział do 48/1192 części zmienia się na udział do <text:span text:style-name="T6">48,0/1184,7</text:span> części;</text:p>
        </text:list-item>
        <text:list-item>
          <text:p text:style-name="P12">lokalu nr <text:span text:style-name="T6">20</text:span> udział do 34/1192 części zmienia się na udział do <text:span text:style-name="T6">34,0/1184,7</text:span> części;</text:p>
        </text:list-item>
        <text:list-item>
          <text:p text:style-name="P12">lokalu nr <text:span text:style-name="T6">23</text:span> udział do 34/1192 części zmienia się na udział do <text:span text:style-name="T6">34,0/1184,7</text:span> części;</text:p>
        </text:list-item>
        <text:list-item>
          <text:p text:style-name="P12">lokalu nr <text:span text:style-name="T6">24</text:span> udział do 48/1192 części zmienia się na udział do <text:span text:style-name="T6">48,0/1184,7</text:span> części;</text:p>
        </text:list-item>
        <text:list-item>
          <text:p text:style-name="P12">lokalu nr <text:span text:style-name="T6">25</text:span> udział do 48/1192 części zmienia się na udział do <text:span text:style-name="T6">48,0/1184,7</text:span> części;</text:p>
        </text:list-item>
        <text:list-item>
          <text:p text:style-name="P12">lokalu nr <text:span text:style-name="T6">26</text:span> udział do 34/1192 części zmienia się na udział do <text:span text:style-name="T6">34,0/1184,7</text:span> części;</text:p>
          <text:p text:style-name="P12"/>
        </text:list-item>
      </text:list>
      <text:p text:style-name="P13"><text:s text:c="25"/></text:p>
      <text:p text:style-name="P13"><text:s text:c="72"/>§ 2.</text:p>
      <text:p text:style-name="P14">Wykonanie zarządzenia powierza się Naczelnikowi Wydziału Spraw Obywatelskich <text:s text:c="21"/>i Lokalowych. </text:p>
      <text:p text:style-name="P15"><text:s text:c="27"/></text:p>
      <text:p text:style-name="P16"><text:s text:c="72"/>§ 3.</text:p>
      <text:p text:style-name="P16">Zarządzenie wchodzi w życie z dniem podjęcia. <text:s text:c="90"/></text:p>
      <text:p text:style-name="P16"/>
      <text:p text:style-name="P16"/>
      <text:p text:style-name="P16"><text:s text:c="70"/>Prezydent Miasta Skarżyska-Kamiennej</text:p>
      <text:p text:style-name="P16"/>
      <text:p text:style-name="P16"/>
      <text:p text:style-name="P16"><text:s text:c="81"/>W a l d e m a r <text:s text:c="2"/>M a z u 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.804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8.25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12.06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3.3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4.60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5.87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7.1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7cm" fo:margin-bottom="2.501cm" fo:margin-left="1.367cm" fo:margin-right="2.9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.058cm" fo:margin-right="1.588cm" fo:margin-bottom="0.732cm" style:dynamic-spacing="true"/>
      </style:header-style>
      <style:footer-style/>
    </style:page-layout>
    <style:page-layout style:name="pm2" style:page-usage="mirrored">
      <style:page-layout-properties fo:page-width="20.999cm" fo:page-height="29.699cm" style:num-format="1" style:print-orientation="portrait" fo:margin-top="2.725cm" fo:margin-bottom="2.129cm" fo:margin-left="2.963cm" fo:margin-right="1.31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amka1" text:anchor-type="paragraph" svg:y="0.002cm" svg:width="0.774cm" draw:z-index="0"><draw:text-box fo:min-height="0.041cm"><text:p text:style-name="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U C H W A Ł A   Nr         /2001</dc:title>
    <meta:initial-creator>Misiek</meta:initial-creator>
    <meta:creation-date>2002-07-22T10:58:00</meta:creation-date>
    <dc:date>2006-08-22T13:03:55</dc:date>
    <meta:print-date>2006-01-03T14:18:01</meta:print-date>
    <dc:language>pl-PL</dc:language>
    <meta:editing-cycles>13</meta:editing-cycles>
    <meta:editing-duration>PT5H5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489" meta:character-count="3412"/>
  </office:meta>
</office:document-meta>
</file>